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a3059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bd73c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b73dd6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ba3059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b29f5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ba305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29f57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174b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db555" style:font-weight-asian="bold" style:font-weight-complex="bold"/>
    </style:style>
    <style:style style:name="T33" style:family="text">
      <style:text-properties fo:font-weight="bold" officeooo:rsid="00624fe4" style:font-weight-asian="bold" style:font-weight-complex="bold"/>
    </style:style>
    <style:style style:name="T34" style:family="text">
      <style:text-properties fo:font-weight="bold" officeooo:rsid="0069e18d" style:font-weight-asian="bold" style:font-weight-complex="bold"/>
    </style:style>
    <style:style style:name="T35" style:family="text">
      <style:text-properties fo:font-weight="bold" officeooo:rsid="00af1920" style:font-weight-asian="bold" style:font-weight-complex="bold"/>
    </style:style>
    <style:style style:name="T36" style:family="text">
      <style:text-properties officeooo:rsid="00ba305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14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</text:span><text:span text:style-name="T13">21</text:span><text:span text:style-name="T14">7</text:span><text:span text:style-name="T15"> </text:span><text:span text:style-name="T23">CD – </text:span><text:span text:style-name="T25">FSP – CIUDAD FUTURA</text:span><text:span text:style-name="T24"> </text:span><text:span text:style-name="T17">d</text:span><text:span text:style-name="T18">el</text:span><text:span text:style-name="T17"> diputad</text:span><text:span text:style-name="T19">o</text:span><text:span text:style-name="T16"> </text:span><text:span text:style-name="T21">Del Frade</text:span><text:span text:style-name="T17"> </text:span><text:span text:style-name="T22">p</text:span><text:span text:style-name="T17">or el cuál se solicita disponga informar cuál es la posición del </text:span><text:span text:style-name="T22">G</text:span><text:span text:style-name="T17">obierno con respecto a la detención de personas consumidoras de sustancias como uno de los pocos resultados del llamado </text:span><text:span text:style-name="T22">C</text:span><text:span text:style-name="T17">omando </text:span><text:span text:style-name="T22">U</text:span><text:span text:style-name="T17">nificado de las </text:span><text:span text:style-name="T22">f</text:span><text:span text:style-name="T17">uerzas de seguridad provinciales y nacionales desde el 6 de mayo de 2022, bajo la conducción del </text:span><text:span text:style-name="T22">C</text:span><text:span text:style-name="T17">omandante </text:span><text:span text:style-name="T22">M</text:span><text:span text:style-name="T17">ayor de la </text:span><text:span text:style-name="T22">G</text:span><text:span text:style-name="T17">endarmería </text:span><text:span text:style-name="T22">N</text:span><text:span text:style-name="T17">acional, </text:span><text:span text:style-name="T22">R</text:span><text:span text:style-name="T17">icardo </text:span><text:span text:style-name="T22">C</text:span><text:span text:style-name="T17">astillo</text:span><text:span text:style-name="T20">;</text:span><text:span text:style-name="T26">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co</text:span><text:span text:style-name="T29">n modificación</text:span><text:span text:style-name="T28">:</text:span></text:p>
      <text:p text:style-name="P12"/>
      <text:p text:style-name="P9">PROYECTO DE COMUNICACIÓN</text:p>
      <text:p text:style-name="P10"/>
      <text:p text:style-name="P13">La Cámara de Diputados de la provincia de Santa Fe vería con agrado que el Poder Ejecutivo, a través de sus organismos correspondientes, informe cuál es la posición del <text:span text:style-name="T36">G</text:span>obierno con respecto a la detención de personas consumidoras de sustancias como uno de los pocos resultados del llamado Comando Unificado de las fuerzas de seguridad provinciales y nacionales desde el 6 de mayo de 2022, bajo la conducción del Comandante Mayor de la Gendarmería Nacional, Ricardo Castillo y si esas cifras son los objetivos buscados según la política pública de seguridad que lleva adelante la administración del contador Ornar Perotti.</text:p>
      <text:p text:style-name="P13"/>
      <text:p text:style-name="P16">Sala de la Comisión en Zoom, miércoles 28 de diciembre de 2022.</text:p>
      <text:p text:style-name="P16"/>
      <text:p text:style-name="P17">FIRMANTES: Cándido – Argañaraz - Basile - Florito - Granata - Julierac Pinasco </text:p>
      <text:p text:style-name="P17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28M8S</meta:editing-duration>
    <meta:editing-cycles>25</meta:editing-cycles>
    <meta:generator>LibreOffice/7.4.2.3$Linux_X86_64 LibreOffice_project/40$Build-3</meta:generator>
    <dc:date>2022-12-28T14:25:04.231150643</dc:date>
    <meta:print-date>2022-12-28T14:24:51.129862305</meta:print-date>
    <meta:document-statistic meta:table-count="0" meta:image-count="1" meta:object-count="0" meta:page-count="1" meta:paragraph-count="12" meta:word-count="327" meta:character-count="2042" meta:non-whitespace-character-count="1721"/>
    <meta:template xlink:type="simple" xlink:actuate="onRequest" xlink:title="Hoja oficial" xlink:href="../../../.cache/.fr-L34hwu/Hoja%20oficial.ott" meta:date="2022-04-21T12:34:44.484000000"/>
  </office:meta>
</office:document-meta>
</file>